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ilandenweg/Zand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Buinen</text:span>
          </text:p>
            <text:p text:style-name="common-al">Eilandenweg/Zandweg, het inrichten en ontbranden van een paasvuur 2022-02212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Buinen, Eilandenweg/Zandweg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64</meta:user-defined>
    <meta:user-defined meta:name="OVERHEIDop.GmbID/DC.identifier">gmb-2022-155064</meta:user-defined>
    <meta:user-defined meta:name="OVERHEIDop.versieInformatie"/>
  </office:meta>
</office:document-meta>
</file>