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straal Oudetrijne G 85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om de beslistermijn voor de aanvraag met zaaknummer OV-2022-0815 voor een omgevingsvergunning op de locatie kadastraal Oudetrijne G 85 Oldelamer te verlengen voor een periode van maximaal 6 weken. De aanvraag betreft:</text:p>
            <text:p text:style-name="common-al">aanpassen watersysteem Oldelam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50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adastraal Oudetrijne G 85 Oldelam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56</meta:user-defined>
    <meta:user-defined meta:name="OVERHEIDop.GmbID/DC.identifier">gmb-2022-155056</meta:user-defined>
    <meta:user-defined meta:name="OVERHEIDop.versieInformatie"/>
  </office:meta>
</office:document-meta>
</file>