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6 woningen Fokko Kortlanglaan 123, 123A t/m 123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1-002305 voor oprichten 6 woningen locatie Fokko Kortlanglaan 123, 123A t/m 123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0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kko Kortlanglaan 119 - 127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oprichten 6 woningen Fokko Kortlanglaan 123, 123A t/m 123E Hard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47</meta:user-defined>
    <meta:user-defined meta:name="OVERHEIDop.GmbID/DC.identifier">gmb-2022-155047</meta:user-defined>
    <meta:user-defined meta:name="OVERHEIDop.versieInformatie"/>
  </office:meta>
</office:document-meta>
</file>