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itveldweg 33, 5971NS Grubb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is een melding ontvangen waarvoor geen vergunningsplicht geldt voor de locatie witveldweg 33, 5971NS Grubbenvorst. De melding is geregistreerd onder zaaknummer WABO-2022-0035. De melding betreft:</text:p>
            <text:p text:style-name="common-al">Aanpassen/uitbreiden tuinbouwbedrijf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504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witveldweg 33, 5971NS Grubbenvorst</meta:user-defined>
    <dc:language>nl</dc:language>
    <meta:user-defined meta:name="OVERHEIDop.locatietype/OVERHEIDop.gebiedsmarkering">Punt</meta:user-defined>
    <meta:user-defined meta:name="DC.title">Kennisgeving ontvangst melding, witveldweg 33, 5971NS Grubbenvors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46</meta:user-defined>
    <meta:user-defined meta:name="OVERHEIDop.GmbID/DC.identifier">gmb-2022-155046</meta:user-defined>
    <meta:user-defined meta:name="OVERHEIDop.versieInformatie"/>
  </office:meta>
</office:document-meta>
</file>