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Langhietsweg, het inrichten en ontbranden van een paasv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04 april 2022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common-al">
            <text:span text:style-name="nadrukvet">Valthe</text:span>
          </text:p>
            <text:p text:style-name="common-al">Langhietsweg, het inrichten en ontbranden van een paasvuur 2022-002436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504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Borger-Odoorn, Valthe, Langhietsweg, het inrichten en ontbranden van een paasvuur (verleend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45</meta:user-defined>
    <meta:user-defined meta:name="OVERHEIDop.GmbID/DC.identifier">gmb-2022-155045</meta:user-defined>
    <meta:user-defined meta:name="OVERHEIDop.versieInformatie"/>
  </office:meta>
</office:document-meta>
</file>