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kkumerweg Markelo, Markelo Q 1552 , zaaknummer 0000233095, het bouwen van een woning, 4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3095</text:p>
            <text:p text:style-name="common-al">Uiterlijke besluitdatum: 05-04-2022</text:p>
            <text:p text:style-name="common-al">Locatie: Stokkumerweg Markelo, [MKL00Q01552]Straatnaam Markelo Q 1552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0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30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Stokkumerweg Markelo, Markelo Q 1552 , zaaknummer 0000233095, het bouwen van een woning, 4 april 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44</meta:user-defined>
    <meta:user-defined meta:name="OVERHEIDop.GmbID/DC.identifier">gmb-2022-155044</meta:user-defined>
    <meta:user-defined meta:name="OVERHEIDop.versieInformatie"/>
  </office:meta>
</office:document-meta>
</file>