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zeedijk 126K-003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zeedijk 126K-003, 3016AJ, realiseren doorbraak niet dragende tussenwand tussen kast toilet en gang + deur in dragende kamerscheidende muur maken van een deur in een draagmuur tussen 2 kamers door middel van het plaatsen van een betonlatei en kozijn en hergebruiken van een bestaande deur. Gedeeltelijk slopen. Handelingen met gevolgen voor beschermde monumenten (aanvraagdatum 15-03-2022, dossiernummer OMV.22.03.0022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503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Westzeedijk 126K-003 - Rijksmonumen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38</meta:user-defined>
    <meta:user-defined meta:name="OVERHEIDop.GmbID/DC.identifier">gmb-2022-155038</meta:user-defined>
    <meta:user-defined meta:name="OVERHEIDop.versieInformatie"/>
  </office:meta>
</office:document-meta>
</file>