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omgevingsvergunning op locatie Molenstraat 20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supermarkt en verbouwen van een appartement</text:p>
            <text:p text:style-name="common-al">Locatie: Molenstraat 20 te Schijndel</text:p>
            <text:p text:style-name="common-al">Zaaknummer: OV-2022-02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50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olenstraat 20 te Schijnd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6</meta:user-defined>
    <meta:user-defined meta:name="OVERHEIDop.GmbID/DC.identifier">gmb-2022-155036</meta:user-defined>
    <meta:user-defined meta:name="OVERHEIDop.versieInformatie"/>
  </office:meta>
</office:document-meta>
</file>