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aanleggen van kavels voor recreatieverblijven, inclusief ondergrondse en bovengrondse infrastructuur, op het perceel Koudelaan 25 en Koudelaan 25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aanleggen van kavels voor recreatieverblijven, inclusief ondergrondse en bovengrondse infrastructuur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Koudelaan 25 en Koudelaan 25A te Bilthoven</text:span>
            <text:span text:style-name="nadrukvet"/>
          </text:p>
            <text:p text:style-name="common-al">
            <text:span text:style-name="nadrukvet">Zaaknummer:</text:span>
            <text:span text:style-name="nadrukvet"/>
            <text:span text:style-name="nadrukvet">ZS337333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50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– Verlengen beslistermijn omgevingsvergunning, het aanleggen van kavels voor recreatieverblijven, inclusief ondergrondse en bovengrondse infrastructuur, op het perceel Koudelaan 25 en Koudelaan 25A te Bilthov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5</meta:user-defined>
    <meta:user-defined meta:name="OVERHEIDop.GmbID/DC.identifier">gmb-2022-155035</meta:user-defined>
    <meta:user-defined meta:name="OVERHEIDop.versieInformatie"/>
  </office:meta>
</office:document-meta>
</file>