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Middelweg, het inrichten en ontbranden van een paasv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04 april 2022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Odoorn</text:span>
          </text:p>
            <text:p text:style-name="common-al">Middelweg, het inrichten en ontbranden van een paasvuur (zaaknummer Z2022-000993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0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Odoorn, Middelweg, het inrichten en ontbranden van een paasvuur (verleend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32</meta:user-defined>
    <meta:user-defined meta:name="OVERHEIDop.GmbID/DC.identifier">gmb-2022-155032</meta:user-defined>
    <meta:user-defined meta:name="OVERHEIDop.versieInformatie"/>
  </office:meta>
</office:document-meta>
</file>