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5 billboards in de periode van 27 mei tot en met 17 juni 2022 op een gedeelte van de Paardenmarkt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gedeelte van de Paardenmarkt te Alkmaar:</text:span> het plaatsen van 15 billboards in de periode van 27 mei tot en met 17 juni 2022</text:p>
            <text:p text:style-name="common-al">Zaaknummer: 00002919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503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03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1911</meta:user-defined>
    <dc:language>nl</dc:language>
    <meta:user-defined meta:name="OVERHEIDop.locatietype/OVERHEIDop.gebiedsmarkering">Weg</meta:user-defined>
    <meta:user-defined meta:name="DC.title">Toestemming voor het plaatsen van 15 billboards in de periode van 27 mei tot en met 17 juni 2022 op een gedeelte van de Paardenmarkt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5031</meta:user-defined>
    <meta:user-defined meta:name="OVERHEIDop.GmbID/DC.identifier">gmb-2022-155031</meta:user-defined>
    <meta:user-defined meta:name="OVERHEIDop.versieInformatie"/>
  </office:meta>
</office:document-meta>
</file>