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Lagedijk 12, 2064 KV, plaatsen van een dakkapel aan de linker- en rechterzijde van de woning, verzenddatum 01-04-2022, zaaknummer 6005366, olonummer 6868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Spaarndam, Lagedijk 12, 2064 KV, plaatsen van een dakkapel aan de linker- en rechterzijde van de woning, verzenddatum 01-04-2022, zaaknummer 6005366, olonummer 6868335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0</meta:user-defined>
    <meta:user-defined meta:name="OVERHEIDop.GmbID/DC.identifier">gmb-2022-155030</meta:user-defined>
    <meta:user-defined meta:name="OVERHEIDop.versieInformatie"/>
  </office:meta>
</office:document-meta>
</file>