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hoevendijk ong.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OV-2022-0075 voor een omgevingsvergunning op locatie Kortenhoevendijk ong. in Lexmond. De vergunning is -. Het besluit betreft het bouwen van een vrijstaan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02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ortenhoevendijk ong. in Lexmo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26</meta:user-defined>
    <meta:user-defined meta:name="OVERHEIDop.GmbID/DC.identifier">gmb-2022-155026</meta:user-defined>
    <meta:user-defined meta:name="OVERHEIDop.versieInformatie"/>
  </office:meta>
</office:document-meta>
</file>