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, het inrichten en ontbranden van een paasv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04 april 2022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Nieuw-Buinen</text:span>
          </text:p>
            <text:p text:style-name="common-al">Zuidelijke Tweederdeweg, het inrichten en ontbranden van een paasvuur (zaaknummer Z2022-002478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502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orger-Odoorn, Nieuw-Buinen, Zuidelijke Tweederdeweg, het inrichten en ontbranden van een paasvuur (verleend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23</meta:user-defined>
    <meta:user-defined meta:name="OVERHEIDop.GmbID/DC.identifier">gmb-2022-155023</meta:user-defined>
    <meta:user-defined meta:name="OVERHEIDop.versieInformatie"/>
  </office:meta>
</office:document-meta>
</file>