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0035 - Gemeente Stadskanaal - Verleende omgevingsvergunning (reguliere procedure) voor het uitbreiden van een balkon, Hoofdstraat 79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3 januari 2022 de volgende omgevingsvergunning is verleend:</text:p>
            <text:p text:style-name="common-al">- Hoofdstraat 79 in Stadskanaal, het uitbreiden van een balko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datum en handtekening;</text:p>
              </text:list-item>
              <text:list-item text:style-override="id1-3-2-1-1-7-2">
                <text:number>2.</text:number>
                <text:p text:style-name="al">een omschrijving van het besluit waar het bezwaarschrift tegen gericht is;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50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0035</meta:user-defined>
    <dc:language>nl</dc:language>
    <meta:user-defined meta:name="OVERHEIDop.locatietype/OVERHEIDop.gebiedsmarkering">Adres</meta:user-defined>
    <meta:user-defined meta:name="DC.title">Z-21-090035 - Gemeente Stadskanaal - Verleende omgevingsvergunning (reguliere procedure) voor het uitbreiden van een balkon, Hoofdstraat 79 in Stadskanaa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02</meta:user-defined>
    <meta:user-defined meta:name="OVERHEIDop.GmbID/DC.identifier">gmb-2022-15502</meta:user-defined>
    <meta:user-defined meta:name="OVERHEIDop.versieInformatie"/>
  </office:meta>
</office:document-meta>
</file>