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straat 7 in Koudekerke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aart 2022</text:p>
            <text:p text:style-name="common-al">Extern zaaknummer: SXO8338047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501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uttestraat 7 in Koudekerke, aanvraag omgevingsvergunning voor het plaatsen van een dakkap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18</meta:user-defined>
    <meta:user-defined meta:name="OVERHEIDop.GmbID/DC.identifier">gmb-2022-155018</meta:user-defined>
    <meta:user-defined meta:name="OVERHEIDop.versieInformatie"/>
  </office:meta>
</office:document-meta>
</file>