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oschplaat 96, 2134 XW, bouwen van een dakopbouw en een aanbouw aan de achterzijde van de woning, verzenddatum 04-04-2022, zaaknummer 5962639, olonummer 68407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0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oschplaat 96, 2134 XW, bouwen van een dakopbouw en een aanbouw aan de achterzijde van de woning, verzenddatum 04-04-2022, zaaknummer 5962639, olonummer 6840741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12</meta:user-defined>
    <meta:user-defined meta:name="OVERHEIDop.GmbID/DC.identifier">gmb-2022-155012</meta:user-defined>
    <meta:user-defined meta:name="OVERHEIDop.versieInformatie"/>
  </office:meta>
</office:document-meta>
</file>