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lfbreker 13 in Domburg, aanvraag omgevingsvergunning voor het uitbreiden en verbouwen van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maart 2022</text:p>
            <text:p text:style-name="common-al">Extern zaaknummer: SXO8341394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501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1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1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olfbreker 13 in Domburg, aanvraag omgevingsvergunning voor het uitbreiden en verbouwen van de recreatiewo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011</meta:user-defined>
    <meta:user-defined meta:name="OVERHEIDop.GmbID/DC.identifier">gmb-2022-155011</meta:user-defined>
    <meta:user-defined meta:name="OVERHEIDop.versieInformatie"/>
  </office:meta>
</office:document-meta>
</file>