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choonenburgsingel 45, 2135 GA, plaatsen vrijstaande carport in de voortuin of overkapping aan huis met een dak van zonnepanelen, 10-01-2022, zaaknummer 5686852, olonummer 664340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501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01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01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Schoonenburgsingel 45, 2135 GA, plaatsen vrijstaande carport in de voortuin of overkapping aan huis met een dak van zonnepanelen, 10-01-2022, zaaknummer 5686852, olonummer 6643409.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501</meta:user-defined>
    <meta:user-defined meta:name="OVERHEIDop.GmbID/DC.identifier">gmb-2022-15501</meta:user-defined>
    <meta:user-defined meta:name="OVERHEIDop.versieInformatie"/>
  </office:meta>
</office:document-meta>
</file>