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19 in Biggekerke, aanvraag omgevingsvergunning voor het realiseren van een horecazaak en recreatieve verhuur i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maart 2022</text:p>
            <text:p text:style-name="common-al">Extern zaaknummer: SXO8343761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500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0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0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rkplein 19 in Biggekerke, aanvraag omgevingsvergunning voor het realiseren van een horecazaak en recreatieve verhuur in het pand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009</meta:user-defined>
    <meta:user-defined meta:name="OVERHEIDop.GmbID/DC.identifier">gmb-2022-155009</meta:user-defined>
    <meta:user-defined meta:name="OVERHEIDop.versieInformatie"/>
  </office:meta>
</office:document-meta>
</file>