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in Veere, aanvraag omgevingsvergunning voor het plaatsen van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Extern zaaknummer: SXO834352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olredijk in Veere, aanvraag omgevingsvergunning voor het plaatsen van bor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7</meta:user-defined>
    <meta:user-defined meta:name="OVERHEIDop.GmbID/DC.identifier">gmb-2022-155007</meta:user-defined>
    <meta:user-defined meta:name="OVERHEIDop.versieInformatie"/>
  </office:meta>
</office:document-meta>
</file>