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achseweg 4 in Gapinge, aanvraag omgevingsvergunning voor het toestaan van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2</text:p>
            <text:p text:style-name="common-al">Extern zaaknummer: SXO8343068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0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ellachseweg 4 in Gapinge, aanvraag omgevingsvergunning voor het toestaan van bewo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04</meta:user-defined>
    <meta:user-defined meta:name="OVERHEIDop.GmbID/DC.identifier">gmb-2022-155004</meta:user-defined>
    <meta:user-defined meta:name="OVERHEIDop.versieInformatie"/>
  </office:meta>
</office:document-meta>
</file>