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Op de keizer 28 te Deventer (94555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Cybershop Bullis ontvangen voor het exploiteren van een openbare inrichting plaatsvindend voor Op de keizer 28 te Deventer.</text:p>
            <text:p text:style-name="common-al">De aanvraag ligt van 6 april 2022 t/m 20 april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9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Op de keizer 28 te Deventer (94555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97</meta:user-defined>
    <meta:user-defined meta:name="OVERHEIDop.GmbID/DC.identifier">gmb-2022-154997</meta:user-defined>
    <meta:user-defined meta:name="OVERHEIDop.versieInformatie"/>
  </office:meta>
</office:document-meta>
</file>