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Uitgang 7, 1645RA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eft de gemeente een sloopmelding ontvangen voor het verwijderen van asbesthoudende materialen op het perceel Uitgang 7, 1645RA Ursem. De melding is geaccepteerd op 4 april 2022 onder zaaknummer 2022-0009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499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9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9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verwijderen van asbesthoudende materialen op het perceel Uitgang 7, 1645RA Urse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994</meta:user-defined>
    <meta:user-defined meta:name="OVERHEIDop.GmbID/DC.identifier">gmb-2022-154994</meta:user-defined>
    <meta:user-defined meta:name="OVERHEIDop.versieInformatie"/>
  </office:meta>
</office:document-meta>
</file>