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Pontonniersweg ten behoeve van het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april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len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het noodzakelijk is om parkeerplaatsen naast de oplaadpalen te reserveren ten behoeve van het opladen van elektrische voertuigen;</text:p>
            <text:p text:style-name="common-al">13. dat de gereserveerde parkeerplaatsen bij de oplaadpalen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len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Vier parkeerplaatsen in de Pontonniersweg te Papendrecht, op de algemene parkeerplaats van de Waterbus,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text:p>
            <text:p text:style-name="common-al"/>
            <text:p text:style-name="common-al">Papendrecht, 6 april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J. Boons</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8 mei 2022 bij de balie van het gemeente huis afgegeven moet zijn (vergeet niet een bewijs van ontvangst te vragen) of dat u het bezwaarschrift uiterlijk 18 mei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9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parkeerplaatsen ten behoeve van het opladen van elektrische auto's  - Pontonnie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289</meta:user-defined>
    <meta:user-defined meta:name="DCTERMS.abstract">Aanwijzen parkeerplaatsen Pontonniersweg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Aanwijzen parkeerplaatsen Pontonniersweg ten behoeve van het opladen van elektrische auto's</meta:user-defined>
    <meta:user-defined meta:name="DCTERMS.W3CDTF/DCTERMS.available">2022-04-06</meta:user-defined>
    <meta:user-defined meta:name="OVERHEIDop.externeBijlage">Situatietekening Pontonniersweg|exb-2022-20082</meta:user-defined>
    <meta:user-defined meta:name="DCTERMS.W3CDTF/OVERHEIDop.jaargang">2022</meta:user-defined>
    <meta:user-defined meta:name="OVERHEIDop.publicationIssue">154993</meta:user-defined>
    <meta:user-defined meta:name="OVERHEIDop.GmbID/DC.identifier">gmb-2022-154993</meta:user-defined>
    <meta:user-defined meta:name="OVERHEIDop.versieInformatie"/>
  </office:meta>
</office:document-meta>
</file>