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08-05-2022 aan Rijp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jperwaard:</text:span> het organiseren van een rommelmarkt op 08-05-2022 </text:p>
            <text:p text:style-name="common-al">Zaaknummer: 0000296419</text:p>
            <text:p text:style-name="common-al">Datum evenement: 08-05-2022 - 08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9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419</meta:user-defined>
    <dc:language>nl</dc:language>
    <meta:user-defined meta:name="OVERHEIDop.locatietype/OVERHEIDop.gebiedsmarkering">Weg</meta:user-defined>
    <meta:user-defined meta:name="DC.title">Toestemming voor het organiseren van een rommelmarkt op 08-05-2022 aan Rijperwaard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82</meta:user-defined>
    <meta:user-defined meta:name="OVERHEIDop.GmbID/DC.identifier">gmb-2022-154982</meta:user-defined>
    <meta:user-defined meta:name="OVERHEIDop.versieInformatie"/>
  </office:meta>
</office:document-meta>
</file>