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n Munnekeburen en omgeving</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evenementenvergunning op de locatie in Munnekeburen en omgeving. De aanvraag is geregistreerd onder zaaknummer EV-2022-1949. De aanvraag betreft:</text:p>
            <text:p text:style-name="common-al">het organiseren van een avondvierdaagse 19 en 20 me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498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8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8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in Munnekeburen en omgeving</meta:user-defined>
    <meta:user-defined meta:name="DCTERMS.W3CDTF/DCTERMS.available">2022-04-06</meta:user-defined>
    <meta:user-defined meta:name="DCTERMS.W3CDTF/OVERHEIDop.jaargang">2022</meta:user-defined>
    <meta:user-defined meta:name="OVERHEIDop.publicationIssue">154980</meta:user-defined>
    <meta:user-defined meta:name="OVERHEIDop.GmbID/DC.identifier">gmb-2022-154980</meta:user-defined>
    <meta:user-defined meta:name="OVERHEIDop.versieInformatie"/>
  </office:meta>
</office:document-meta>
</file>