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laan 7, 7315 EV Apeldoorn, een ontheffing op de woonbestemming in verband met het leveren van 24 uurs zorg binnen het beschermd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2 </text:p>
            <text:p text:style-name="common-al">Wabonummer: D22/0294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2</meta:user-defined>
    <dc:language>nl</dc:language>
    <meta:user-defined meta:name="OVERHEIDop.locatietype/OVERHEIDop.gebiedsmarkering">Adres</meta:user-defined>
    <meta:user-defined meta:name="DC.title">Aanvraag omgevingsvergunning Reeënlaan 7, 7315 EV Apeldoorn, een ontheffing op de woonbestemming in verband met het leveren van 24 uurs zorg binnen het beschermd wo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76</meta:user-defined>
    <meta:user-defined meta:name="OVERHEIDop.GmbID/DC.identifier">gmb-2022-154976</meta:user-defined>
    <meta:user-defined meta:name="OVERHEIDop.versieInformatie"/>
  </office:meta>
</office:document-meta>
</file>