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OVO koningsdag 2022 op 27 april 2022 op het grasveld a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aan de Nyenburgh te Oudorp:</text:span> het organiseren van OVO koningsdag 2022 op 27 april 2022</text:p>
            <text:p text:style-name="common-al">Zaaknummer: 0000278046</text:p>
            <text:p text:style-name="common-al">Datum evenement: 27-04-2022 - 27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9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8046</meta:user-defined>
    <dc:language>nl</dc:language>
    <meta:user-defined meta:name="OVERHEIDop.locatietype/OVERHEIDop.gebiedsmarkering">Weg</meta:user-defined>
    <meta:user-defined meta:name="DC.title">Toestemming voor het organiseren van OVO koningsdag 2022 op 27 april 2022 op het grasveld aan de Nyenburgh te Ou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71</meta:user-defined>
    <meta:user-defined meta:name="OVERHEIDop.GmbID/DC.identifier">gmb-2022-154971</meta:user-defined>
    <meta:user-defined meta:name="OVERHEIDop.versieInformatie"/>
  </office:meta>
</office:document-meta>
</file>