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ing loods in verband met overtreding Opium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cht-Susteren maakt bekend dat hij, op grond van artikel 13b Opiumwet, gebruik maakt van zijn bevoegdheid om de loods gelegen op het perceel Brachterzijde 9 en 10 te Sint Joost te sluiten voor een periode van 6 maanden. In de loods gelegen op het perceel Brachterzijde 9 en 10 te Sint Joost zijn op 15 december 2021 goederen ten behoeve van illegale (georganiseerde) hennepteelt aangetroffen. Deze sluiting vindt plaats conform het Damoclesbeleid Echt-Susteren 2020.</text:p>
            <text:p text:style-name="last-al">De loods is gesloten van donderdag 31-03-2022 t/m vrijdag 30-09-2022. Deze sluiting is op de loods bekend gemaakt. Het is voor iedereen verboden deze loods te betre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, 31 maart 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497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uiting loods in verband met overtreding Opiumwe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970</meta:user-defined>
    <meta:user-defined meta:name="OVERHEIDop.GmbID/DC.identifier">gmb-2022-154970</meta:user-defined>
    <meta:user-defined meta:name="OVERHEIDop.versieInformatie"/>
  </office:meta>
</office:document-meta>
</file>