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Japanse Esdoorn, Gele lis 6 7422N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35</text:p>
            <text:p text:style-name="common-al">Verzenddatum besluit: 11-01-2022</text:p>
            <text:p text:style-name="common-al">Locatie: Gele lis 6, 7422NA Deventer, [DVT00M01118] Deventer M 1118</text:p>
            <text:p text:style-name="common-al">Projectomschrijving: het kappen van een Japanse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135</meta:user-defined>
    <meta:user-defined meta:name="DCTERMS.abstract">het kappen van een Japanse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Japanse Esdoorn, Gele lis 6 7422NA Devent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97</meta:user-defined>
    <meta:user-defined meta:name="OVERHEIDop.GmbID/DC.identifier">gmb-2022-15497</meta:user-defined>
    <meta:user-defined meta:name="OVERHEIDop.versieInformatie"/>
  </office:meta>
</office:document-meta>
</file>