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elaan 2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Franselaan 210A, 3028AM, oprichten van een (dependance) van een kinderdagverblijf. Handelen in strijd met regels ruimtelijke ordening (aanvraagdatum 25-03-2022, dossiernummer OMV.22.03.0036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96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6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6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Franselaan 210A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66</meta:user-defined>
    <meta:user-defined meta:name="OVERHEIDop.GmbID/DC.identifier">gmb-2022-154966</meta:user-defined>
    <meta:user-defined meta:name="OVERHEIDop.versieInformatie"/>
  </office:meta>
</office:document-meta>
</file>