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omgevingsvergunning ingetrokken – Goeman Borgesiuslaan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2-020455 </text:span>
          </text:p>
            <text:p text:style-name="common-al">De aanvraag omgevingsvergunning voor het plaatsen van een dakopbouw op de zij-aanbouw met de locatie Goeman Borgesiuslaan 13 is op 28 maart 2022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4965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965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965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mstelveen – aanvraag omgevingsvergunning ingetrokken – Goeman Borgesiuslaan 13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4965</meta:user-defined>
    <meta:user-defined meta:name="OVERHEIDop.GmbID/DC.identifier">gmb-2022-154965</meta:user-defined>
    <meta:user-defined meta:name="OVERHEIDop.versieInformatie"/>
  </office:meta>
</office:document-meta>
</file>