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1 hemelboom en 1 esdoorn Lavendel (huisnummer 8 -13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22 besloten om de beslistermijn voor de aanvraag met zaaknummer 2022-004419 voor het kappen van 1 hemelboom en 1 esdoorn op de locatie Lavendel (huisnummer 8 -13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496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6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kappen van 1 hemelboom en 1 esdoorn Lavendel (huisnummer 8 -13) te Nijverda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62</meta:user-defined>
    <meta:user-defined meta:name="OVERHEIDop.GmbID/DC.identifier">gmb-2022-154962</meta:user-defined>
    <meta:user-defined meta:name="OVERHEIDop.versieInformatie"/>
  </office:meta>
</office:document-meta>
</file>