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op 08-05-2022 aan Ventweg (Zeswielen)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Ventweg (Zeswielen):</text:span> het organiseren van een rommelmarkt op 08-05-2022 </text:p>
            <text:p text:style-name="common-al">Zaaknummer: 0000297376</text:p>
            <text:p text:style-name="common-al">Datum evenement: 08-05-2022 - 08-05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96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6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6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7376</meta:user-defined>
    <dc:language>nl</dc:language>
    <meta:user-defined meta:name="OVERHEIDop.locatietype/OVERHEIDop.gebiedsmarkering">Weg</meta:user-defined>
    <meta:user-defined meta:name="DC.title">Toestemming voor het organiseren van een rommelmarkt op 08-05-2022 aan Ventweg (Zeswielen)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960</meta:user-defined>
    <meta:user-defined meta:name="OVERHEIDop.GmbID/DC.identifier">gmb-2022-154960</meta:user-defined>
    <meta:user-defined meta:name="OVERHEIDop.versieInformatie"/>
  </office:meta>
</office:document-meta>
</file>