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soleren van de voor- en zijgevel en plaatsen van schuurtje Vrijburg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soleren van de voor- en zijgevel en het plaatsen van een schuurtje op de locatie <text:span text:style-name="nadrukvet">Vrijburgstraat 3 in Vlissingen</text:span> (10-01-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9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soleren van de voor- en zijgevel en plaatsen van schuurtje Vrijburgstraat 3</meta:user-defined>
    <meta:user-defined meta:name="DCTERMS.W3CDTF/DCTERMS.available">2022-01-13</meta:user-defined>
    <meta:user-defined meta:name="DCTERMS.W3CDTF/OVERHEIDop.jaargang">2022</meta:user-defined>
    <meta:user-defined meta:name="OVERHEIDop.publicationIssue">15496</meta:user-defined>
    <meta:user-defined meta:name="OVERHEIDop.GmbID/DC.identifier">gmb-2022-15496</meta:user-defined>
    <meta:user-defined meta:name="OVERHEIDop.versieInformatie"/>
  </office:meta>
</office:document-meta>
</file>