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1 container aan Hagenkampweg Zuid 21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6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763</text:p>
            <text:p text:style-name="common-al">Omschrijving: gebruik openbare ruimte tbv 1 container </text:p>
            <text:p text:style-name="common-al">Adres:  Hagenkampweg Zuid 218</text:p>
            <text:p text:style-name="common-al">Datum beslissing: 31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95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5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5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763</meta:user-defined>
    <meta:user-defined meta:name="DCTERMS.abstract">gebruik openbare ruimte tbv 1 container </meta:user-defined>
    <dc:language>nl</dc:language>
    <meta:user-defined meta:name="OVERHEIDop.locatietype/OVERHEIDop.gebiedsmarkering">Adres</meta:user-defined>
    <meta:user-defined meta:name="DC.title">Toestemming voor het gebruik openbare ruimte tbv 1 container aan Hagenkampweg Zuid 218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958</meta:user-defined>
    <meta:user-defined meta:name="OVERHEIDop.GmbID/DC.identifier">gmb-2022-154958</meta:user-defined>
    <meta:user-defined meta:name="OVERHEIDop.versieInformatie"/>
  </office:meta>
</office:document-meta>
</file>