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oek Oude Almeloseweg en Markgraven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ek Oude Almeloseweg en Markgravenweg Harbrinkhoek</text:p>
            <text:p text:style-name="common-al">Wat: ontsteken paasvuur </text:p>
            <text:p text:style-name="common-al">Wanneer: 17 april 2022, 9 april 2023 en 31 maart 2024</text:p>
            <text:p text:style-name="common-al">Verzonden: 4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9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077</meta:user-defined>
    <meta:user-defined meta:name="DCTERMS.abstract">paasvuu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Harbrinkhoek, hoek Oude Almeloseweg en Markgravenweg: ontsteken paasvuur</meta:user-defined>
    <meta:user-defined meta:name="DCTERMS.W3CDTF/DCTERMS.available">2022-04-12</meta:user-defined>
    <meta:user-defined meta:name="DCTERMS.W3CDTF/OVERHEIDop.jaargang">2022</meta:user-defined>
    <meta:user-defined meta:name="OVERHEIDop.publicationIssue">154957</meta:user-defined>
    <meta:user-defined meta:name="OVERHEIDop.GmbID/DC.identifier">gmb-2022-154957</meta:user-defined>
    <meta:user-defined meta:name="OVERHEIDop.versieInformatie"/>
  </office:meta>
</office:document-meta>
</file>