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4 eiken Flierdijk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2 besloten om de beslistermijn voor de aanvraag met zaaknummer 2022-004417 voor het kappen van 4 eiken op de locatie Flierdijk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kappen van 4 eiken Flierdijk te Daarl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56</meta:user-defined>
    <meta:user-defined meta:name="OVERHEIDop.GmbID/DC.identifier">gmb-2022-154956</meta:user-defined>
    <meta:user-defined meta:name="OVERHEIDop.versieInformatie"/>
  </office:meta>
</office:document-meta>
</file>