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17, het organiseren van de Graveller Dren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aart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rgerderweg 17, aanvraag het organiseren van de Graveller Drenthe van vrijdag 10 juni 2022 tot en met zondag 12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9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Borgerderweg 17, het organiseren van de Graveller Drenthe, (aanvraag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55</meta:user-defined>
    <meta:user-defined meta:name="OVERHEIDop.GmbID/DC.identifier">gmb-2022-154955</meta:user-defined>
    <meta:user-defined meta:name="OVERHEIDop.versieInformatie"/>
  </office:meta>
</office:document-meta>
</file>