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nnendaalderweg 71 te Maria H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10077-OW01</text:span>
          </text:p>
            <text:p text:style-name="common-al">Dit ontwerpbestemmingsplan is opgesteld ten behoeve van de vestiging van een hoveniersbedrijf op de locatie Annendaalderweg 71 in Maria Hoop. Dit bedrijf wordt gevestigd achter de bestaande woning op dit adres. </text:p>
            <text:p text:style-name="common-al">Het ontwerpbestemmingsplan ligt vanaf 8 april 2022 gedurende zes weken ter inzage in het gemeentehuis, Nieuwe Markt 55 te Echt. Het plan is in te zien tijdens de openingstijden van het gemeentehuis.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Annendaalderweg 71 te Maria Hoop”.</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last-al">Na afloop van de zienswijzenprocedure zal de gemeenteraad een standpunt innemen over de ingediende zienswijzen en een besluit nemen over de vaststelling van het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7 april 2022  </text:span>
            <text:span text:style-name="datum"/>
          </text:p>
          </text:section>
          <text:section text:name="ondertekening_id1-3-2-2-2">
            <text:p><text:span text:style-name="ondertekening_naam">
            <text:span text:style-name="voornaam">
               Dr. J.W.M.M.J. Hessels, burgemeester.</text:span>
            <text:span text:style-name="achternaam"/>
          </text:span></text:p>
          </text:section>
          <text:section text:name="ondertekening_id1-3-2-2-3">
            <text:p><text:span text:style-name="ondertekening_naam">
            <text:span text:style-name="achternaam">Drs. G. W. T. van Balkom, secretaris. </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495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5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5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10077-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Annendaalderweg 71 te Maria Hoop”</meta:user-defined>
    <meta:user-defined meta:name="DCTERMS.W3CDTF/DCTERMS.available">2022-04-07</meta:user-defined>
    <meta:user-defined meta:name="DCTERMS.W3CDTF/OVERHEIDop.jaargang">2022</meta:user-defined>
    <meta:user-defined meta:name="OVERHEIDop.publicationIssue">154954</meta:user-defined>
    <meta:user-defined meta:name="OVERHEIDop.GmbID/DC.identifier">gmb-2022-154954</meta:user-defined>
    <meta:user-defined meta:name="OVERHEIDop.versieInformatie"/>
  </office:meta>
</office:document-meta>
</file>