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– aanvraag omgevingsvergunning ingetrokken – Kringloop 13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Zaaknummer Z22-018001 </text:span>
          </text:p>
            <text:p text:style-name="common-al">De aanvraag omgevingsvergunning voor het aanleggen van een rookkanaal langs de blinde zijmuur van de hoekwoning t.b.v. een houtkachel met de locatie Kringloop 132 is op 28 maart 2022 ingetrokken. 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<text:a xlink:href="http://www.amstelveen.nl/baliebouwen" xlink:type="simple">deze webpagina van de gemeente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54953</text:span><text:line-break/><text:date style:data-style-name="dag" text:fixed="true" text:date-value="2022-04-06"/><text:line-break/><text:date style:data-style-name="jaar" text:fixed="true" text:date-value="2022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4953</text:span><text:date style:data-style-name="nicedate" text:fixed="true" text:date-value="2022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4953</text:span><text:date style:data-style-name="nicedate" text:fixed="true" text:date-value="2022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2/xml/MC-DRP-BeschikkingAfhandeling-Web-ZM.xml</meta:user-defined>
    <meta:user-defined meta:name="OVERHEID.Gemeente/DC.creator">Amstelveen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Amstelveen – aanvraag omgevingsvergunning ingetrokken – Kringloop 132</meta:user-defined>
    <meta:user-defined meta:name="DCTERMS.W3CDTF/DCTERMS.available">2022-04-06</meta:user-defined>
    <meta:user-defined meta:name="DCTERMS.W3CDTF/OVERHEIDop.jaargang">2022</meta:user-defined>
    <meta:user-defined meta:name="OVERHEIDop.publicationIssue">154953</meta:user-defined>
    <meta:user-defined meta:name="OVERHEIDop.GmbID/DC.identifier">gmb-2022-154953</meta:user-defined>
    <meta:user-defined meta:name="OVERHEIDop.versieInformatie"/>
  </office:meta>
</office:document-meta>
</file>