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kappen van 1 eik Erve 't Lochter (naast nummer 2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april 2022 besloten om de beslistermijn voor de aanvraag met zaaknummer 2022-004425 voor het kappen van 1 eik op de locatie Erve 't Lochter (naast nummer 2)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5495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het kappen van 1 eik Erve 't Lochter (naast nummer 2) te Nijverda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50</meta:user-defined>
    <meta:user-defined meta:name="OVERHEIDop.GmbID/DC.identifier">gmb-2022-154950</meta:user-defined>
    <meta:user-defined meta:name="OVERHEIDop.versieInformatie"/>
  </office:meta>
</office:document-meta>
</file>