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kappen van 6 esdoorns Beethovenlaan (voor de nummers 48 tot 56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april 2022 besloten om de beslistermijn voor de aanvraag met zaaknummer 2022-004420 voor het kappen van 6 esdoorns op de locatie Beethovenlaan (voor de nummers 48 tot 56)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5494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4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4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het kappen van 6 esdoorns Beethovenlaan (voor de nummers 48 tot 56) te Nijverda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43</meta:user-defined>
    <meta:user-defined meta:name="OVERHEIDop.GmbID/DC.identifier">gmb-2022-154943</meta:user-defined>
    <meta:user-defined meta:name="OVERHEIDop.versieInformatie"/>
  </office:meta>
</office:document-meta>
</file>