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Cheesegolf op 26 juni 2022 aan diverse locaties rond het Centrum va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iverse locaties rond het Centrum van Alkmaar:</text:span> het organiseren van Cheesegolf op 26 juni 2022</text:p>
            <text:p text:style-name="common-al">Zaaknummer: 0000288814</text:p>
            <text:p text:style-name="common-al">Datum evenement: 26-06-2022 - 26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94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8814</meta:user-defined>
    <dc:language>nl</dc:language>
    <meta:user-defined meta:name="OVERHEIDop.locatietype/OVERHEIDop.gebiedsmarkering">Wijk</meta:user-defined>
    <meta:user-defined meta:name="DC.title">Toestemming voor het organiseren van Cheesegolf op 26 juni 2022 aan diverse locaties rond het Centrum van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40</meta:user-defined>
    <meta:user-defined meta:name="OVERHEIDop.GmbID/DC.identifier">gmb-2022-154940</meta:user-defined>
    <meta:user-defined meta:name="OVERHEIDop.versieInformatie"/>
  </office:meta>
</office:document-meta>
</file>