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rrevenseweg ongenummerd te Heijen: het plaatsen van een containerunit als kantine (ontvangstdatum: 4 april 2022) 2022-0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containerunit als kantine op de Karrevenseweg ongenummerd te Heijen (2022-0372)</text:p>
            <text:p text:style-name="common-al">
            <text:span text:style-name="nadrukvet">Ontvangstdatum</text:span>
          </text:p>
            <text:p text:style-name="common-al">Deze aanvraag is ontvangen op 4 april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37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493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3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3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Karrevenseweg ongenummerd te Heijen: het plaatsen van een containerunit als kantine (ontvangstdatum: 4 april 2022) 2022-0372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4938</meta:user-defined>
    <meta:user-defined meta:name="OVERHEIDop.GmbID/DC.identifier">gmb-2022-154938</meta:user-defined>
    <meta:user-defined meta:name="OVERHEIDop.versieInformatie"/>
  </office:meta>
</office:document-meta>
</file>