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 Sanders en Geraedts B.V., aan Kerkstraat 7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30 maart 2022 van Sanders en Geraedts B.V., Kerkstraat 7, 6104 AA te Koningsbosch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Echt-Susteren, 7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493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3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3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an Sanders en Geraedts B.V., aan Kerkstraat 7 te Koningsbosch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934</meta:user-defined>
    <meta:user-defined meta:name="OVERHEIDop.GmbID/DC.identifier">gmb-2022-154934</meta:user-defined>
    <meta:user-defined meta:name="OVERHEIDop.versieInformatie"/>
  </office:meta>
</office:document-meta>
</file>