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Molenweg 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olenweg 8 te Haarle een milieumelding afgehandeld. De melding is geregistreerd onder zaaknummer 2022-008825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49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Molenweg 8 te Haarl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30</meta:user-defined>
    <meta:user-defined meta:name="OVERHEIDop.GmbID/DC.identifier">gmb-2022-154930</meta:user-defined>
    <meta:user-defined meta:name="OVERHEIDop.versieInformatie"/>
  </office:meta>
</office:document-meta>
</file>