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Ringdijk achter 2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22 een aanvraag voor een omgevingsvergunning ontvangen. Dit betreft het bouwen van een Tinyhouse ter plaatse van de West Ringdijk achter 26 in Moordrecht. De aanvraag is geregistreerd onder kenmerk 202201146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49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West Ringdijk achter 26 in Moordrecht</meta:user-defined>
    <meta:user-defined meta:name="DCTERMS.W3CDTF/DCTERMS.available">2022-01-13</meta:user-defined>
    <meta:user-defined meta:name="DCTERMS.W3CDTF/OVERHEIDop.jaargang">2022</meta:user-defined>
    <meta:user-defined meta:name="OVERHEIDop.publicationIssue">15493</meta:user-defined>
    <meta:user-defined meta:name="OVERHEIDop.GmbID/DC.identifier">gmb-2022-15493</meta:user-defined>
    <meta:user-defined meta:name="OVERHEIDop.versieInformatie"/>
  </office:meta>
</office:document-meta>
</file>