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472, Westeinde 14a, 1601B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esteinde 14a, 1601BJ Enkhuizen</text:span>
          </text:p>
            <text:p text:style-name="common-al">Het college van burgemeester en wethouders heeft de beslistermijn op de volgende aanvraag met zes werken verlengd:</text:p>
            <text:p text:style-name="common-al">Locatie: Westeinde 14a, 1601BJ Enkhuizen</text:p>
            <text:p text:style-name="common-al">Voor: renoveren van het niet monumentale bijgebouw</text:p>
            <text:p text:style-name="common-al">Datum besluit: 4 april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492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2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2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steinde 14a, 1601BJ Enkhuizen</meta:user-defined>
    <dc:language>nl</dc:language>
    <meta:user-defined meta:name="OVERHEIDop.locatietype/OVERHEIDop.gebiedsmarkering">Punt</meta:user-defined>
    <meta:user-defined meta:name="DC.title">Kennisgeving termijnverlenging 2022-000472, Westeinde 14a, 1601BJ Enkhuiz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27</meta:user-defined>
    <meta:user-defined meta:name="OVERHEIDop.GmbID/DC.identifier">gmb-2022-154927</meta:user-defined>
    <meta:user-defined meta:name="OVERHEIDop.versieInformatie"/>
  </office:meta>
</office:document-meta>
</file>